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6, 1218 GE Hilversum (toevoegen garage aan woning, plaatsen kozijn in voorgevel); CLZ-00007200;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jenmeent 86, 1218 GE Hilversum (toevoegen garage aan woning, plaatsen kozijn in voorgevel); CLZ-00007200;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3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0</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86, 1218 GE Hilversum (toevoegen garage aan woning, plaatsen kozijn in voorgevel); CLZ-00007200; 29-09-2023; Status: Aanvraag ontvangen, gemeente Hilversum</meta:user-defined>
    <meta:user-defined meta:name="DCTERMS.W3CDTF/DCTERMS.available">2023-10-04</meta:user-defined>
    <meta:user-defined meta:name="DCTERMS.W3CDTF/OVERHEIDop.jaargang">2023</meta:user-defined>
    <meta:user-defined meta:name="OVERHEIDop.publicationIssue">422376</meta:user-defined>
    <meta:user-defined meta:name="OVERHEIDop.GmbID/DC.identifier">gmb-2023-422376</meta:user-defined>
    <meta:user-defined meta:name="OVERHEIDop.versieInformatie"/>
  </office:meta>
</office:document-meta>
</file>