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Ruys de Perezlaan 37, 2111W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september 2023 een aanvraag omgevingsvergunning voor het verplaatsen van de buitenunit van de warmtepomp op locatie Ruys de Perezlaan 37, 2111WN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23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9</meta:user-defined>
    <meta:user-defined meta:name="DCTERMS.abstract">Betreft: aanvraag op locatie Ruys de Perezlaan 37, 2111WN AerdenhoutRuys de Perezlaan 37, 2111WN Aerdenhout</meta:user-defined>
    <dc:language>nl</dc:language>
    <meta:user-defined meta:name="OVERHEIDop.locatietype/OVERHEIDop.gebiedsmarkering">Punt</meta:user-defined>
    <meta:user-defined meta:name="DC.title">Aanvraag vergunning voor  Ruys de Perezlaan 37, 2111WN Aerdenhou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70</meta:user-defined>
    <meta:user-defined meta:name="OVERHEIDop.GmbID/DC.identifier">gmb-2023-422370</meta:user-defined>
    <meta:user-defined meta:name="OVERHEIDop.versieInformatie"/>
  </office:meta>
</office:document-meta>
</file>