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thv. nrs.54, 120 en 156 Leeuwarden, (11056151) plaatsen van 3 ondergrondse papier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Nieuwestad thv. nrs.54, 120 en 156 Leeuwarden, (11056151) plaatsen van 3 ondergrondse papiercontainers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37</meta:user-defined>
    <meta:user-defined meta:name="OVERHEIDop.GmbID/DC.identifier">gmb-2023-42237</meta:user-defined>
    <meta:user-defined meta:name="OVERHEIDop.versieInformatie"/>
  </office:meta>
</office:document-meta>
</file>