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t. Nicolaascomité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t. Nicolaascomité Neeritter:</text:p>
            <text:p text:style-name="common-al">Intocht St. Nicolaas in de kern Neeritter op 25 november 2023. Ontvangstdatum: 26 sept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236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St. Nicolaascomité Neeritt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68</meta:user-defined>
    <meta:user-defined meta:name="OVERHEIDop.GmbID/DC.identifier">gmb-2023-422368</meta:user-defined>
    <meta:user-defined meta:name="OVERHEIDop.versieInformatie"/>
  </office:meta>
</office:document-meta>
</file>