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voor geluid in verband met de aanleg van glasvezelbekabeling aan Klippenweg te Borne</text:p>
      <text:section text:name="zakelijke-mededeling_id1-3-2" text:style-name="zakelijke-mededeling">
        <text:section text:name="zakelijke-mededeling-tekst_id1-3-2-1" text:style-name="zakelijke-mededeling-tekst">
          <text:section text:name="tekst_id1-3-2-1-1" text:style-name="tekst">
            <text:p text:style-name="common-al">Op 21 september 2023 hebben wij uw verzoek om een ontheffing van de Algemene plaatselijke verordening (Apv) in verband met in verband met de aanleg van glasvezelbekabeling. U wilt in de periode van 30 oktober 2023 tot en met 10 november 2023 op werkdagdagen buiten de reguliere werktijden werkzaamheden verrichten (op in totaal 5 nachten tussen 19:00 en 6:00 uur). Er is overlast voor omwonenden te verwachten en in het kader daarvan willen wij wel enkele voorwaarden stellen.</text:p>
            <text:p text:style-name="common-al">Op grond van artikel 4:6 eerste lid van de Algemene plaatselijke ontheffing (Apv)  is het verboden toestellen of geluidsapparaten in werking te hebben of handelingen te verrichten waardoor voor een omwonende of voor de omgeving geluidhinder wordt veroorzaakt. Het betreffende artikel geeft het college de mogelijkheid om een ontheffing van het verbod te geven.</text:p>
            <text:p text:style-name="common-al">
            <text:span text:style-name="nadrukvet">Ontheffing en de gemaakte overwegingen</text:span>
          </text:p>
            <text:p text:style-name="common-al">Bij deze ontvangt u de aangevraagde ontheffing aangezien het college van oordeel is dat:</text:p>
            <text:list text:style-name="id1-3-2-1-1-5">
              <text:list-item text:style-override="id1-3-2-1-1-5-1">
                <text:number>•</text:number>
                <text:p text:style-name="al">De werkzaamheden noodzakelijk zijn;</text:p>
              </text:list-item>
              <text:list-item text:style-override="id1-3-2-1-1-5-2">
                <text:number>•</text:number>
                <text:p text:style-name="al">Het niet mogelijk is deze werkzaamheden op een ander tijdstip uit te voeren.</text:p>
              </text:list-item>
              <text:list-item text:style-override="id1-3-2-1-1-5-3">
                <text:number>•</text:number>
                <text:p text:style-name="al">De door u aangegeven maatregelen met betrekking tot geluid (geen zware apparaten) en tot licht (afgedekt en gericht licht), de overlast tot een minimum zullen beperken.</text:p>
              </text:list-item>
            </text:list>
            <text:p text:style-name="common-al">
            <text:span text:style-name="nadrukvet">Voorwaarden:</text:span>
          </text:p>
            <text:list text:style-name="id1-3-2-1-1-7">
              <text:list-item text:style-override="id1-3-2-1-1-7-1">
                <text:number>1.</text:number>
                <text:p text:style-name="al">U heeft aangegeven tussen 22:00 uur en 6:00 uur geen zwaar gereedschap te gebruiken. Dit is dan ook niet toegestaan</text:p>
              </text:list-item>
              <text:list-item text:style-override="id1-3-2-1-1-7-2">
                <text:number>2.</text:number>
                <text:p text:style-name="al">U dient zoveel mogelijk maatregelen te treffen om geluid, maar ook hinder door licht te beperken voor de direct omwonenden.</text:p>
              </text:list-item>
              <text:list-item text:style-override="id1-3-2-1-1-7-3">
                <text:number>3.</text:number>
                <text:p text:style-name="al">U dient omwonenden vroegtijdig op de hoogte te stellen van de duur en de mate van overlast die men kan verwachten.</text:p>
              </text:list-item>
            </text:list>
            <text:p text:style-name="common-al">
            <text:span text:style-name="nadrukvet">Leges</text:span>
          </text:p>
            <text:p text:style-name="common-al">De leges voor deze ontheffing bedragen € 18,30 waarvoor u afzonderlijk een factuur ontvangt. </text:p>
            <text:p text:style-name="common-al">
            <text:span text:style-name="nadrukvet">Publicatie</text:span>
          </text:p>
            <text:p text:style-name="common-al">Deze vergunning wordt gepubliceerd op <text:a xlink:href="http://www.officiëlebekendmakingen.nl" xlink:type="simple"><text:span text:style-name="nadrukondlijn">www.officiëlebekendmakingen.nl</text:span></text:a> met een verwijzing hiernaar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 van Borne,</text:span></text:p>
          </text:section>
          <text:section text:name="ondertekening_id1-3-2-2-4">
            <text:p><text:span text:style-name="deze">namens dez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23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geluid in verband met de aanleg van glasvezelbekabeling aan Klippenweg te Borne</meta:user-defined>
    <meta:user-defined meta:name="DCTERMS.W3CDTF/DCTERMS.available">2023-10-04</meta:user-defined>
    <meta:user-defined meta:name="DCTERMS.W3CDTF/OVERHEIDop.jaargang">2023</meta:user-defined>
    <meta:user-defined meta:name="OVERHEIDop.publicationIssue">422367</meta:user-defined>
    <meta:user-defined meta:name="OVERHEIDop.GmbID/DC.identifier">gmb-2023-422367</meta:user-defined>
    <meta:user-defined meta:name="OVERHEIDop.versieInformatie"/>
  </office:meta>
</office:document-meta>
</file>