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rommeweg 2 3762DP Soest, verplaatsen va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op 28-09-2023 een besluit genomen op de aanvraag met zaaknummer 677130 voor een omgevingsvergunning voor het verplaatsen van inrit op locatie Krommeweg 2 3762DP Soest. De vergunning is geweigerd en is verzonden op 29-09-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236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6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6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77130</meta:user-defined>
    <meta:user-defined meta:name="DCTERMS.abstract">verplaatsen van inrit</meta:user-defined>
    <dc:language>nl</dc:language>
    <meta:user-defined meta:name="OVERHEIDop.locatietype/OVERHEIDop.gebiedsmarkering">Punt</meta:user-defined>
    <meta:user-defined meta:name="DC.title">Geweigerde omgevingsvergunning, Krommeweg 2 3762DP Soest, verplaatsen van inrit</meta:user-defined>
    <meta:user-defined meta:name="DCTERMS.W3CDTF/DCTERMS.available">2023-10-04</meta:user-defined>
    <meta:user-defined meta:name="DCTERMS.W3CDTF/OVERHEIDop.jaargang">2023</meta:user-defined>
    <meta:user-defined meta:name="OVERHEIDop.publicationIssue">422363</meta:user-defined>
    <meta:user-defined meta:name="OVERHEIDop.GmbID/DC.identifier">gmb-2023-422363</meta:user-defined>
    <meta:user-defined meta:name="OVERHEIDop.versieInformatie"/>
  </office:meta>
</office:document-meta>
</file>