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Industrieweg 48, 7442CV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Industrieweg 48, 7442CV Nijverdal een milieumelding afgehandeld. De melding is geregistreerd onder zaaknummer Z2023-00001259.</text:p>
            <text:p text:style-name="common-al">De melding heeft betrekking op het starten van activiteiten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23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259</meta:user-defined>
    <meta:user-defined meta:name="DCTERMS.abstract">Betreft: Melding op locatie Industrieweg 48, 7442CV Nijverdal</meta:user-defined>
    <dc:language>nl</dc:language>
    <meta:user-defined meta:name="OVERHEIDop.locatietype/OVERHEIDop.gebiedsmarkering">Punt</meta:user-defined>
    <meta:user-defined meta:name="DC.title">Kennisgeving afhandeling melding activiteitenbesluit, Industrieweg 48, 7442CV Nijverd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61</meta:user-defined>
    <meta:user-defined meta:name="OVERHEIDop.GmbID/DC.identifier">gmb-2023-422361</meta:user-defined>
    <meta:user-defined meta:name="OVERHEIDop.versieInformatie"/>
  </office:meta>
</office:document-meta>
</file>