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Koningsspil 77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anuari 2023 een aanvraag voor een omgevingsvergunning ontvangen. Dit betreft het plaatsen van units voor tijdelijke huisvesting (school) tegenover Koningsspil 77 in Moerkapelle. De aanvraag is geregistreerd onder kenmerk 202302684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23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egenover Koningsspil 77 in Moerkapelle</meta:user-defined>
    <meta:user-defined meta:name="DCTERMS.W3CDTF/DCTERMS.available">2023-01-31</meta:user-defined>
    <meta:user-defined meta:name="DCTERMS.W3CDTF/OVERHEIDop.jaargang">2023</meta:user-defined>
    <meta:user-defined meta:name="OVERHEIDop.publicationIssue">42235</meta:user-defined>
    <meta:user-defined meta:name="OVERHEIDop.GmbID/DC.identifier">gmb-2023-42235</meta:user-defined>
    <meta:user-defined meta:name="OVERHEIDop.versieInformatie"/>
  </office:meta>
</office:document-meta>
</file>