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TNZ00-U-106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3 een aanvraag met zaaknummer<text:span text:style-name="nadrukvet"> Z2023-00001072</text:span> hebben ontvangen voor het planten van bomen/struiken op de locatie <text:span text:style-name="nadrukvet">perceel TNZ00-U-1068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3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2</meta:user-defined>
    <meta:user-defined meta:name="DCTERMS.abstract">Ingekomen aanvraag - perceel TNZ00 U 1068 in Hoek</meta:user-defined>
    <dc:language>nl</dc:language>
    <meta:user-defined meta:name="OVERHEIDop.locatietype/OVERHEIDop.gebiedsmarkering">Vlak</meta:user-defined>
    <meta:user-defined meta:name="DC.title">Ingekomen aanvraag - perceel TNZ00-U-1068 in 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45</meta:user-defined>
    <meta:user-defined meta:name="OVERHEIDop.GmbID/DC.identifier">gmb-2023-422345</meta:user-defined>
    <meta:user-defined meta:name="OVERHEIDop.versieInformatie"/>
  </office:meta>
</office:document-meta>
</file>