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realiseren van een nieuwe technische ruimte en extra scheepsvaartseinen op de brug op de locatie Brug over de Noord Alblasserdam     zaaknummer Z-23-4297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42234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34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34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realiseren van een nieuwe technische ruimte en extra scheepsvaartseinen op de brug op de locatie Brug over de Noord Alblasserdam     zaaknummer Z-23-429775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340</meta:user-defined>
    <meta:user-defined meta:name="OVERHEIDop.GmbID/DC.identifier">gmb-2023-422340</meta:user-defined>
    <meta:user-defined meta:name="OVERHEIDop.versieInformatie"/>
  </office:meta>
</office:document-meta>
</file>