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besluit Hogere grenswaarde art. 110a lid 1 Wet geluidhinder verleend; Rijksweg Centrum 40 A t/m D, 6161 EG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de volgende Hogere grenswaarde ingevolge art. 110a lid 1 Wet geluidhinder verleend.</text:p>
            <text:p text:style-name="common-al"/>
            <text:p text:style-name="common-al">Omschrijving activiteit(en):  verlenen hogere grenswaarde</text:p>
            <text:p text:style-name="common-al">Locatie:     Rijksweg Centrum 40 A t/m D, 6161 EG Geleen </text:p>
            <text:p text:style-name="common-al">Verzenddatum besluit:   30 januari 2023</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223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besluit Hogere grenswaarde art. 110a lid 1 Wet geluidhinder verleend; Rijksweg Centrum 40 A t/m D, 6161 EG Geleen (reguliere voorbereidingsprocedure).</meta:user-defined>
    <meta:user-defined meta:name="DCTERMS.W3CDTF/DCTERMS.available">2023-02-01</meta:user-defined>
    <meta:user-defined meta:name="DCTERMS.W3CDTF/OVERHEIDop.jaargang">2023</meta:user-defined>
    <meta:user-defined meta:name="OVERHEIDop.publicationIssue">42234</meta:user-defined>
    <meta:user-defined meta:name="OVERHEIDop.GmbID/DC.identifier">gmb-2023-42234</meta:user-defined>
    <meta:user-defined meta:name="OVERHEIDop.versieInformatie"/>
  </office:meta>
</office:document-meta>
</file>