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grenzend aan onderstaand adres te verkopen. De gemeente geeft hiermee uitvoering aan het snippergroenbeleid waarin is opgenomen dat een perceel grond enkel verkocht wordt aan eigenaren van een aangrenzend perceel.</text:p>
            <text:p text:style-name="common-al">Adres: De Jacht 2 in Oud-Beijerland, kadastraal bekend Oud-Beijerland, sectie A, nr. 1459 (ged.) groot ca. 37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3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3-10-04</meta:user-defined>
    <meta:user-defined meta:name="DCTERMS.W3CDTF/OVERHEIDop.jaargang">2023</meta:user-defined>
    <meta:user-defined meta:name="OVERHEIDop.publicationIssue">422339</meta:user-defined>
    <meta:user-defined meta:name="OVERHEIDop.GmbID/DC.identifier">gmb-2023-422339</meta:user-defined>
    <meta:user-defined meta:name="OVERHEIDop.versieInformatie"/>
  </office:meta>
</office:document-meta>
</file>