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ideweg 30 Siddebure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Eideweg 30, 9628AR, voor de kap van 1  monumentale beuk met reuzenzwam, 1 oktober 2023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22333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333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333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Eideweg 30 Siddeburen aanvraag omgevingsvergunning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2333</meta:user-defined>
    <meta:user-defined meta:name="OVERHEIDop.GmbID/DC.identifier">gmb-2023-422333</meta:user-defined>
    <meta:user-defined meta:name="OVERHEIDop.versieInformatie"/>
  </office:meta>
</office:document-meta>
</file>