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plaatsen van een schutting en het bouwen van een houten schuur en een overkapping op de locatie Wilgenlaan 8 Dordrecht     zaaknummer Z-23-43069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om een vergunning ontvangen. De gemeente laat de aanvraag buiten behandeling. De gemeente geeft hiermee geen toestemming voor het plaatsen van een schutting en het bouwen van een houten schuur en een overkapping op de locatie Wilgenlaan 8 Dordrecht.
</text:p>
            <text:p text:style-name="common-al"/>
            <text:p text:style-name="common-al">
            <text:span text:style-name="nadrukvet">Waarom publiceert de gemeente dit bericht? </text:span>
          </text:p>
            <text:p text:style-name="common-al">Een vergunning wordt bij de gemeente aangevraagd om toestemming te krijgen. Met dit bericht laat gemeente u weten dat er misschien iets verandert in uw omgeving. U kunt nu reageren als u het hier niet mee eens bent.</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22332</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332</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332</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plaatsen van een schutting en het bouwen van een houten schuur en een overkapping op de locatie Wilgenlaan 8 Dordrecht     zaaknummer Z-23-430696</meta:user-defined>
    <meta:user-defined meta:name="DCTERMS.W3CDTF/DCTERMS.available">2023-10-04</meta:user-defined>
    <meta:user-defined meta:name="DCTERMS.W3CDTF/OVERHEIDop.jaargang">2023</meta:user-defined>
    <meta:user-defined meta:name="OVERHEIDop.publicationIssue">422332</meta:user-defined>
    <meta:user-defined meta:name="OVERHEIDop.GmbID/DC.identifier">gmb-2023-422332</meta:user-defined>
    <meta:user-defined meta:name="OVERHEIDop.versieInformatie"/>
  </office:meta>
</office:document-meta>
</file>