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Onttrekking aan de openbaarheid parkeerplaats ter hoogte van Gruttostraat 7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gemeente Heerlen maken bekend dat de gemeenteraad in zijn vergadering van 27 september 2023 heeft besloten om de parkeerplaats aan de Gruttostraat 7 deels behorend bij het perceel, kadastraal bekend onder sectie D, nummer 8177, aan de openbaarheid te onttrekken.</text:p>
            <text:p text:style-name="al">Artikel 9 van de Wegenwet kent de bevoegdheid om te beslissen op een verzoek tot onttrekking van een weg aan de openbaarheid toe aan de gemeenteraad. Artikel 11 lid 2 van de Wegenwet bepaalt dat op de voorbereiding van de beslissing op het verzoek afdeling 3.4 van de Algemene wet bestuursrecht van toepassing is.</text:p>
            <text:p text:style-name="al">Op 17 april 2023 is besloten de procedure op te starten en de uniforme openbare voorbereidingsprocedure van de Awb van toepassing te verklaren. </text:p>
            <text:p text:style-name="al">Belanghebbenden zijn hiermee in de gelegenheid gesteld hun zienswijze in te dienen. Er zijn geen zienswijzen ingediend waardoor er geen belemmeringen zijn om tot finale besluitvorming over te gaan.</text:p>
            <text:p text:style-name="al">28 september 2023</text:p>
            <text:p text:style-name="al">College van burgemeester en wethouders gemeente Heerl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23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DC.source">artikel 9 van de Wegenwet]|[1.0:c:BWBR0001948&amp;artikel=9&amp;g=2023-05-01</meta:user-defined>
    <dc:language>nl</dc:language>
    <meta:user-defined meta:name="OVERHEIDop.locatietype/OVERHEIDop.gebiedsmarkering">Adres</meta:user-defined>
    <meta:user-defined meta:name="DC.title">Gemeente Heerlen – Onttrekking aan de openbaarheid parkeerplaats ter hoogte van Gruttostraat 7 te Heerlen</meta:user-defined>
    <meta:user-defined meta:name="DCTERMS.W3CDTF/DCTERMS.available">2023-10-04</meta:user-defined>
    <meta:user-defined meta:name="OVERHEIDop.externeBijlage">Gruttostraat 7-Heerlen|exb-2023-46491</meta:user-defined>
    <meta:user-defined meta:name="DCTERMS.W3CDTF/OVERHEIDop.jaargang">2023</meta:user-defined>
    <meta:user-defined meta:name="OVERHEIDop.publicationIssue">422331</meta:user-defined>
    <meta:user-defined meta:name="OVERHEIDop.GmbID/DC.identifier">gmb-2023-422331</meta:user-defined>
    <meta:user-defined meta:name="OVERHEIDop.versieInformatie"/>
  </office:meta>
</office:document-meta>
</file>