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23, Dorpenbaan 1, 5121 DE</text:span>
          </text:p>
            <text:p text:style-name="common-al">verbouwen van bestaand kantoor en loods en nieuwbouw van twee lood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232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28</meta:user-defined>
    <meta:user-defined meta:name="OVERHEIDop.GmbID/DC.identifier">gmb-2023-422328</meta:user-defined>
    <meta:user-defined meta:name="OVERHEIDop.versieInformatie"/>
  </office:meta>
</office:document-meta>
</file>