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Badstraat7, 4357 AT Domburg voor het grbuiken van de woning als twee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september 2023</text:p>
            <text:p text:style-name="common-al">Zaaknummer: Z2023-00000465</text:p>
            <text:p text:style-name="common-al">
            <text:span text:style-name="nadrukvet">Inzage</text:span>
          </text:p>
            <text:p text:style-name="common-al">De stukken kunt u inzien op het gemeentehuis, Traverse 1 in Domburg</text:p>
            <text:p text:style-name="common-al">De Centrale Publieksbalie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232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6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sluit intrekking (op verzoek) aanvraag omgevingsvergunning op Badstraat7, 4357 AT Domburg voor het grbuiken van de woning als tweede wo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22</meta:user-defined>
    <meta:user-defined meta:name="OVERHEIDop.GmbID/DC.identifier">gmb-2023-422322</meta:user-defined>
    <meta:user-defined meta:name="OVERHEIDop.versieInformatie"/>
  </office:meta>
</office:document-meta>
</file>