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intrekken omgevingsvergunningen onderdeel milieu, Grootschermerweg 2 in Grootsche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kmaar maken bekend dat zij van plan zijn om op verzoek van de inrichtinghouder twee omgevingsvergunningen onderdeel milieu voor de inrichting gelegen aan Grootschemerweg 2 in Grootschermer in te trekken. De aanvraag is op verzoek van de inrichtinghouder ingediend voor het intrekken van de omgevingsvergunningen onderdeel milieu m.b.t. beëindiging van de bedrijfsactiviteiten. De intrekkingen betreft:</text:p>
            <text:p text:style-name="common-al"/>
            <text:list text:style-name="id1-3-2-1-1-4">
              <text:list-item text:style-override="id1-3-2-1-1-4-1">
                <text:number>1.</text:number>
                <text:p text:style-name="al">de omgevingsvergunningen onderdeel milieu van 3 juli 2012 (RU/BWT/20110079) en </text:p>
              </text:list-item>
              <text:list-item text:style-override="id1-3-2-1-1-4-2">
                <text:number>2.</text:number>
                <text:p text:style-name="al">28 oktober 2014 (zaaknummer: RUD14.83974).</text:p>
              </text:list-item>
            </text:list>
            <text:p text:style-name="common-al">Hiervoor is tevens door WnbGst ontwerp verklaring van geen bedenkingen afgegeven door de Omgevingsdienst Noord-Holland Noord namens Gedeputeerde Staten van Noord-Holland.</text:p>
            <text:p text:style-name="common-al">
            <text:span text:style-name="nadrukvet">Ter inzage </text:span>
          </text:p>
            <text:p text:style-name="common-al">De ontwerpbeschikking, WnbGst ontwerp verklaring van geen bedenkingen met bijbehorende stukken ligt van 5 oktober 2023 tot en met 15 november 2023 ter inzage bij de gemeente Alkmaar. Gedurende de inzagetermijn kan een ieder op dit voornemen zowel mondeling als schriftelijk zienswijzen kenbaar maken (artikel 3:15 Algemene wet bestuursrecht en 3:12, vijfde lid Wabo). Schriftelijke zienswijzen kunnen worden gericht aan de OD NHN, Postbus 2095, 1620 EB in Hoorn. Vermeld in uw brief het onderwerp: Zienswijze ontwerpbesluit Grootschermerweg 2 in Grootschermer (zaaknummer: </text:p>
            <text:p text:style-name="common-al">OMG-005473/DMS417045. Voor een mondelinge zienswijze kunt u een afspraak maken via telefoonnummer 088-10 21 300. Graag uiterlijk een week vóór afloop van de termijn. Van de mondelinge zienswijze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3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MS417045</meta:user-defined>
    <meta:user-defined meta:name="DCTERMS.abstract">ontwerpbesluit</meta:user-defined>
    <dc:language>nl</dc:language>
    <meta:user-defined meta:name="OVERHEIDop.locatietype/OVERHEIDop.gebiedsmarkering">Adres</meta:user-defined>
    <meta:user-defined meta:name="DC.title">Ontwerpbesluit intrekken omgevingsvergunningen onderdeel milieu, Grootschermerweg 2 in Grootschermer</meta:user-defined>
    <meta:user-defined meta:name="OVERHEIDop.datumEindeReactietermijn">2023-11-15</meta:user-defined>
    <meta:user-defined meta:name="OVERHEIDop.TilID/OVERHEIDop.terinzageleggingOP">til-2023-16135</meta:user-defined>
    <meta:user-defined meta:name="DCTERMS.W3CDTF/DCTERMS.available">2023-10-04</meta:user-defined>
    <meta:user-defined meta:name="DCTERMS.W3CDTF/OVERHEIDop.jaargang">2023</meta:user-defined>
    <meta:user-defined meta:name="OVERHEIDop.publicationIssue">422321</meta:user-defined>
    <meta:user-defined meta:name="OVERHEIDop.GmbID/DC.identifier">gmb-2023-422321</meta:user-defined>
    <meta:user-defined meta:name="OVERHEIDop.versieInformatie"/>
  </office:meta>
</office:document-meta>
</file>