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buren thv. nr. 116 Leeuwarden, (11056145) plaatsen van een papier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3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buren thv. nr. 116 Leeuwarden, (11056145) plaatsen van een papiercontainer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32</meta:user-defined>
    <meta:user-defined meta:name="OVERHEIDop.GmbID/DC.identifier">gmb-2023-42232</meta:user-defined>
    <meta:user-defined meta:name="OVERHEIDop.versieInformatie"/>
  </office:meta>
</office:document-meta>
</file>