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tanenlaan 97, 2061TS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oktober 2023 een aanvraag omgevingsvergunning voor het uitbreiden van de woning met een serre en een constructieve wijziging op locatie Platanenlaan 97, 2061TS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231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1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1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22</meta:user-defined>
    <meta:user-defined meta:name="DCTERMS.abstract">Betreft: aanvraag op locatie Platanenlaan 97, 2061TS BloemendaalPlatanenlaan 97, 2061TS Bloemendaal</meta:user-defined>
    <dc:language>nl</dc:language>
    <meta:user-defined meta:name="OVERHEIDop.locatietype/OVERHEIDop.gebiedsmarkering">Punt</meta:user-defined>
    <meta:user-defined meta:name="DC.title">Aanvraag vergunning voor Platanenlaan 97, 2061TS Bloemendaa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19</meta:user-defined>
    <meta:user-defined meta:name="OVERHEIDop.GmbID/DC.identifier">gmb-2023-422319</meta:user-defined>
    <meta:user-defined meta:name="OVERHEIDop.versieInformatie"/>
  </office:meta>
</office:document-meta>
</file>