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eeldijk 8, 4328NG Burgh-Haamstede   - het  eenmalig en tijdelijk kamperen buitenom kampeerseizoen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eenmalig en tijdelijk kamperen buitenom kampeerseizoen, winterkamperenZaaknummer: 977533Datum indiening: 2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23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78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eeldijk 8, 4328NG Burgh-Haamstede   - het  eenmalig en tijdelijk kamperen buitenom kampeerseizoen, winterkamp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12</meta:user-defined>
    <meta:user-defined meta:name="OVERHEIDop.GmbID/DC.identifier">gmb-2023-422312</meta:user-defined>
    <meta:user-defined meta:name="OVERHEIDop.versieInformatie"/>
  </office:meta>
</office:document-meta>
</file>