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trouwlocatie voor één dag op 3 juni 2023 aan Achterdichting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2023</text:p>
            <text:p text:style-name="common-al">Publiekszaken, 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
            <text:span text:style-name="nadrukvet">B E S L U I T:</text:span>
          </text:p>
            <text:p text:style-name="common-al">De locatie Achterdichting 3 Katwoude, te benoemen als trouwlocatie voor één dag op 3 juni 2023.</text:p>
            <text:p text:style-name="common-al">Dit besluit treedt in werking de dag na de bekendmaking ervan.</text:p>
            <text:p text:style-name="common-al">Aldus besloten door publiekszaken op 23 januari 2023. </text:p>
            <text:p text:style-name="common-al"/>
            <text:p text:style-name="common-al">Medewerker publiekszaken van de gemeente Water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2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van een trouwlocatie voor één dag op 3 juni 2023 aan Achterdichting 3 te Katwou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231</meta:user-defined>
    <meta:user-defined meta:name="OVERHEIDop.GmbID/DC.identifier">gmb-2023-42231</meta:user-defined>
    <meta:user-defined meta:name="OVERHEIDop.versieInformatie"/>
  </office:meta>
</office:document-meta>
</file>