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   - het bouwen van e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levensloopbestendige woningZaaknummer: 977560Datum indiening: 28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23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97789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 Omgevingsvergunning,    - het bouwen van een levensloopbestendige wo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09</meta:user-defined>
    <meta:user-defined meta:name="OVERHEIDop.GmbID/DC.identifier">gmb-2023-422309</meta:user-defined>
    <meta:user-defined meta:name="OVERHEIDop.versieInformatie"/>
  </office:meta>
</office:document-meta>
</file>