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zien van de verplichting van het hebben van een vetafscheider en slibvangput op de locatie Brandwijksedijk 28A Brandwijk     zaaknummer Z-23-43058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omgevingsvergunning verleend. De gemeente geeft hiermee toestemming voor het afzien van de verplichting van het hebben van een vetafscheider en slibvangput op de locatie Brandwijksedijk 28A Brandw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Molenlanden de website <text:a xlink:href="https://www.molenlanden.nl" xlink:type="simple">www.molenlanden.nl</text:a>. Voor informatie over het bekijken van de documenten of andere vragen kunt u ook bellen. Dit kan via het telefoonnummer  088 7515000.</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Molenlanden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230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0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0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fzien van de verplichting van het hebben van een vetafscheider en slibvangput op de locatie Brandwijksedijk 28A Brandwijk     zaaknummer Z-23-430589</meta:user-defined>
    <meta:user-defined meta:name="DCTERMS.W3CDTF/DCTERMS.available">2023-10-04</meta:user-defined>
    <meta:user-defined meta:name="DCTERMS.W3CDTF/OVERHEIDop.jaargang">2023</meta:user-defined>
    <meta:user-defined meta:name="OVERHEIDop.publicationIssue">422305</meta:user-defined>
    <meta:user-defined meta:name="OVERHEIDop.GmbID/DC.identifier">gmb-2023-422305</meta:user-defined>
    <meta:user-defined meta:name="OVERHEIDop.versieInformatie"/>
  </office:meta>
</office:document-meta>
</file>