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anse Baan 7, 5374 R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3 een aanvraag omgevingsvergunning ontvangen.</text:p>
            <text:p text:style-name="common-al">Het betreft een aanvraag op locatie Franse Baan 7, 5374 RS Schaijk met omschrijving "veranderen van de inrichting (Milieu, in verband met de IOV".</text:p>
            <text:p text:style-name="common-al">De zaak is geregistreerd onder nummer 75693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22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56932023</meta:user-defined>
    <meta:user-defined meta:name="DCTERMS.abstract">veranderen van de inrichting (Milieu, in verband met de IOV</meta:user-defined>
    <dc:language>nl</dc:language>
    <meta:user-defined meta:name="OVERHEIDop.locatietype/OVERHEIDop.gebiedsmarkering">Punt</meta:user-defined>
    <meta:user-defined meta:name="DC.title">Ingediende aanvraag omgevingsvergunning Franse Baan 7, 5374 RS Scha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94</meta:user-defined>
    <meta:user-defined meta:name="OVERHEIDop.GmbID/DC.identifier">gmb-2023-422294</meta:user-defined>
    <meta:user-defined meta:name="OVERHEIDop.versieInformatie"/>
  </office:meta>
</office:document-meta>
</file>