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Burgemeester van Grunsvenplein 1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op 26 september 2023 (ingeboekt onder nummer Z-23340994) een melding is ontvangen ingevolge de Wet bodembescherming van RB Geo BV, met het voornemen om op de locatie plaatselijk aangeduid Burgemeester van Grunsvenplein 10 te Heerlen, de bodem te saneren. Deze locatie is kadastraal bekend als gemeente Heerlen, sectie L, nummer 2014 (locatiecode HL091701077). </text:p>
            <text:p text:style-name="common-al">De sanering betreft een tijdelijke uitname (artikel 1.2.c)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Voor nadere inlichtingen kunt u zich wenden tot mw. N. Gilissen–Hensgens van Domein Ruimte, telefoon 14045/ 045-56050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229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Gemeente Heerlen – Wet Bodembescherming, BUS melding locatie Burgemeester van Grunsvenplein 10 te Heerlen</meta:user-defined>
    <meta:user-defined meta:name="DCTERMS.W3CDTF/DCTERMS.available">2023-10-04</meta:user-defined>
    <meta:user-defined meta:name="DCTERMS.W3CDTF/OVERHEIDop.jaargang">2023</meta:user-defined>
    <meta:user-defined meta:name="OVERHEIDop.publicationIssue">422290</meta:user-defined>
    <meta:user-defined meta:name="OVERHEIDop.GmbID/DC.identifier">gmb-2023-422290</meta:user-defined>
    <meta:user-defined meta:name="OVERHEIDop.versieInformatie"/>
  </office:meta>
</office:document-meta>
</file>