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van een trouwlocatie voor één dag op 6 mei 2023 aan Brugstraat 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-2023</text:p>
            <text:p text:style-name="common-al">Publiekszaken, </text:p>
            <text:p text:style-name="common-al">gelet op artikel 2 van het Aanwijzings- en delegatiebesluit trouwlocaties gemeente Waterland en het mandaatbesluit van 18-11-2014;</text:p>
            <text:p text:style-name="common-al">overwegende dat het wenselijk is locaties buiten het gemeentehuis aan de Pierebaan 3 te Monnickendam aan te wijzen,</text:p>
            <text:p text:style-name="common-al">
            <text:span text:style-name="nadrukvet">B E S L U I T:</text:span>
          </text:p>
            <text:p text:style-name="common-al">De locatie Brugstraat 6 Monnickendam, te benoemen als trouwlocatie voor één dag op 6 mei 2023.</text:p>
            <text:p text:style-name="common-al">Dit besluit treedt in werking de dag na de bekendmaking ervan.</text:p>
            <text:p text:style-name="common-al">Aldus besloten door publiekszaken op 23 januari 2023.</text:p>
            <text:p text:style-name="common-al"/>
            <text:p text:style-name="common-al">Medewerker publiekszaken van de gemeente Waterland,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22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wijzen van een trouwlocatie voor één dag op 6 mei 2023 aan Brugstraat 6 te Monnickendam</meta:user-defined>
    <meta:user-defined meta:name="DCTERMS.W3CDTF/DCTERMS.available">2023-02-02</meta:user-defined>
    <meta:user-defined meta:name="DCTERMS.W3CDTF/OVERHEIDop.jaargang">2023</meta:user-defined>
    <meta:user-defined meta:name="OVERHEIDop.publicationIssue">42229</meta:user-defined>
    <meta:user-defined meta:name="OVERHEIDop.GmbID/DC.identifier">gmb-2023-42229</meta:user-defined>
    <meta:user-defined meta:name="OVERHEIDop.versieInformatie"/>
  </office:meta>
</office:document-meta>
</file>