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ntgum, perceel G1172, nabij de tennisbaan, (11056138) graven van een sloot ter 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Mantgum, perceel G1172, nabij de tennisbaan, (11056138) graven van een sloot ter afscheidi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28</meta:user-defined>
    <meta:user-defined meta:name="OVERHEIDop.GmbID/DC.identifier">gmb-2023-42228</meta:user-defined>
    <meta:user-defined meta:name="OVERHEIDop.versieInformatie"/>
  </office:meta>
</office:document-meta>
</file>