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duurzaming 112 EGW Lauradorp Waubach, Burg Beckersstraat, Dominicus Werdenstraat, Pastoor Erensstraat en Pastoor Huppertz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duurzaming 112 EGW Lauradorp Waubach</text:p>
            <text:p text:style-name="common-al">
            <text:span text:style-name="nadrukvet">Locatie:</text:span>Burg Beckersstraat, Dominicus Werdenstraat, Pastoor Erensstraat en Pastoor Huppertzstraat</text:p>
            <text:p text:style-name="common-al">
            <text:span text:style-name="nadrukvet">Ontvangstdatum:</text:span>29 september 2023</text:p>
            <text:p text:style-name="common-al">
            <text:span text:style-name="nadrukvet">Kenmerk:</text:span>RX2023-000005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227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528</meta:user-defined>
    <meta:user-defined meta:name="DCTERMS.abstract">Betreft: Aanvraag op locatie Burg Beckersstraat, Dominicus Werdenstraat, Pastoor Erensstraat en Pastoor Huppertzstraat</meta:user-defined>
    <dc:language>nl</dc:language>
    <meta:user-defined meta:name="OVERHEIDop.locatietype/OVERHEIDop.gebiedsmarkering">Punt</meta:user-defined>
    <meta:user-defined meta:name="DC.title">Aanvraag Omgevingsvergunning voor Verduurzaming 112 EGW Lauradorp Waubach, Burg Beckersstraat, Dominicus Werdenstraat, Pastoor Erensstraat en Pastoor Huppertzstraa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79</meta:user-defined>
    <meta:user-defined meta:name="OVERHEIDop.GmbID/DC.identifier">gmb-2023-422279</meta:user-defined>
    <meta:user-defined meta:name="OVERHEIDop.versieInformatie"/>
  </office:meta>
</office:document-meta>
</file>