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Den Ham, organiseren van een historisch schouwspel en historische markt op 9 december 2023, ontvangen op 30-09-2023, zaaknummer TR-Z2023-00160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Brink Den Ham</text:p>
            <text:p text:style-name="common-al">
            <text:span text:style-name="nadrukvet">Wat:</text:span> organiseren van een historisch schouwspel en historische markt op 9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2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03</meta:user-defined>
    <meta:user-defined meta:name="DCTERMS.abstract">organiseren van een historisch schouwspel en historische markt op 9 december 2023</meta:user-defined>
    <dc:language>nl</dc:language>
    <meta:user-defined meta:name="OVERHEIDop.locatietype/OVERHEIDop.gebiedsmarkering">Punt</meta:user-defined>
    <meta:user-defined meta:name="DC.title">Gemeente Twenterand - Ingekomen aanvraag De Brink Den Ham, organiseren van een historisch schouwspel en historische markt op 9 december 2023, ontvangen op 30-09-2023, zaaknummer TR-Z2023-001603</meta:user-defined>
    <meta:user-defined meta:name="DCTERMS.W3CDTF/DCTERMS.available">2023-10-11</meta:user-defined>
    <meta:user-defined meta:name="DCTERMS.W3CDTF/OVERHEIDop.jaargang">2023</meta:user-defined>
    <meta:user-defined meta:name="OVERHEIDop.publicationIssue">422271</meta:user-defined>
    <meta:user-defined meta:name="OVERHEIDop.GmbID/DC.identifier">gmb-2023-422271</meta:user-defined>
    <meta:user-defined meta:name="OVERHEIDop.versieInformatie"/>
  </office:meta>
</office:document-meta>
</file>