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richting aan Heiakkerweg 4 5091KW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de inrichting aan Heiakkerweg 4 5091KW Oost West en Middelbeers. Het kenmerk van de gemeente voor deze zaak is 0823468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22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46897</meta:user-defined>
    <meta:user-defined meta:name="DCTERMS.abstract">wijzigen van de 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inrichting aan Heiakkerweg 4 5091KW Oost West en Middelbeer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67</meta:user-defined>
    <meta:user-defined meta:name="OVERHEIDop.GmbID/DC.identifier">gmb-2023-422267</meta:user-defined>
    <meta:user-defined meta:name="OVERHEIDop.versieInformatie"/>
  </office:meta>
</office:document-meta>
</file>