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ppersum - Warmtecentrale Badweg'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et plan</text:p>
            <text:p text:style-name="al">Het Ontwerpbestemmingsplan 'Loppersum - Warmtecentrale Badweg' ligt ter inzage.</text:p>
            <text:p text:style-name="al">De gemeente Eemsdelta is bezig met het verduurzamen van haar gemeente. Eén van de doelstellingen hierbij is het verduurzamen van bestaande woningen en utiliteitsgebouwen door het aanleggen van een warmtenet. Het aanleggen van een warmtenet zorgt ervoor dat woningen niet meer op het aardgasnet aangesloten hoeven worden.</text:p>
            <text:p text:style-name="al">In de kern Loppersum is sprake van een concreet initiatief voor het aanleggen van een warmtenet. Het doel van het project is het realiseren van een aardgasloos warmtenet voor 59 woningen en 5 utiliteitsgebouwen. Hiervoor is echter ook een warmtecentrale nodig. De voorgenomen ontwikkeling bestaat dan ook uit het realiseren van een warmtecentrale.</text:p>
            <text:p text:style-name="al">Het realiseren van een warmtecentrale is niet mogelijk op basis van het geldende bestemmingsplan. Om de ontwikkeling juridisch-planologisch te kunnen regelen, is het opstellen van een nieuw bestemmingsplan noodzakelijk. Dit bestemmingsplan voorziet hierin.</text:p>
            <text:p text:style-name="tussenkopcur">Inzien</text:p>
            <text:p text:style-name="al">Het ontwerpbestemmingsplan 'Loppersum - Warmtecentrale Badweg' ligt van donderdag 5 oktober 2023 tot en met woensdag 15 november 2023 voor inspraak ter inzage via www.ruimtelijkeplannen.nl. De digitale stukken zijn juridisch bindend. Bij een verschil tussen de digitale en de papieren versie geldt het digitale stuk. Kijkt u toch liever de papieren versie in? Maak dan gedurende de voornoemde periode een afspraak bij het Klant Contact Centrum via eemsdelta.nl of via telefoonnummer 14 0596. </text:p>
            <text:p text:style-name="tussenkopcur">Reageren</text:p>
            <text:p text:style-name="al">Tijdens de bovengenoemde termijn kunt u schriftelijke zienswijzen indienen bij het college van B en W, Postbus 15, 9900 AA te Appingedam of mailen naar: gemeente@eemsdelta.nl. Vermeld in uw brief of e-mail uw naam, adres en woonplaats en vermeld bovenaan uw brief of in uw e-mail bij onderwerp 'zienswijze ontwerpbestemmingsplan Loppersum - Warmtecentrale Badweg'. Voor mondelinge zienswijzen kunt u een afspraak maken via telefoonnummer 14 0596. U kunt ook vragen stellen. Deze beantwoorden wij gr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22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temmingsplan 'Loppersum - Warmtecentrale Badweg' ter inzage</meta:user-defined>
    <meta:user-defined meta:name="DCTERMS.W3CDTF/DCTERMS.available">2023-10-04</meta:user-defined>
    <meta:user-defined meta:name="DCTERMS.W3CDTF/OVERHEIDop.jaargang">2023</meta:user-defined>
    <meta:user-defined meta:name="OVERHEIDop.publicationIssue">422256</meta:user-defined>
    <meta:user-defined meta:name="OVERHEIDop.GmbID/DC.identifier">gmb-2023-422256</meta:user-defined>
    <meta:user-defined meta:name="OVERHEIDop.versieInformatie"/>
  </office:meta>
</office:document-meta>
</file>