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gedeeltelijk herbouwen van een woning vanwege brandschade op locatie Helstraat 4, 4885 KG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9-09-2023 besloten om de beslistermijn voor de aanvraag met zaaknummer 0879ZV202300093 voor het gedeeltelijk herbouwen van een woning vanwege brandschade op locatie Helstraat 4, 4885 KG Achtmaal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093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225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5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5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93</meta:user-defined>
    <dc:language>nl</dc:language>
    <meta:user-defined meta:name="OVERHEIDop.locatietype/OVERHEIDop.gebiedsmarkering">Punt</meta:user-defined>
    <meta:user-defined meta:name="DC.title">Kennisgeving verlenging beslistermijn omgevingsvergunning voor het gedeeltelijk herbouwen van een woning vanwege brandschade op locatie Helstraat 4, 4885 KG Achtmaal</meta:user-defined>
    <meta:user-defined meta:name="DCTERMS.W3CDTF/DCTERMS.available">2023-10-04</meta:user-defined>
    <meta:user-defined meta:name="DCTERMS.W3CDTF/OVERHEIDop.jaargang">2023</meta:user-defined>
    <meta:user-defined meta:name="OVERHEIDop.publicationIssue">422254</meta:user-defined>
    <meta:user-defined meta:name="OVERHEIDop.GmbID/DC.identifier">gmb-2023-422254</meta:user-defined>
    <meta:user-defined meta:name="OVERHEIDop.versieInformatie"/>
  </office:meta>
</office:document-meta>
</file>