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12 nieuwbouw woningen op de percelen kadastraal bekend Rijsbergen, sectie B, nummers 5244, 5246, 5249 t/m 5258, plaatselijk bekend Klaverhof 16 t/m 38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301 voor het realiseren van 12 nieuwbouw woningen op de percelen kadastraal bekend Rijsbergen, nummers 5244, 5246, 5249 t/m 5258, plaatselijk bekend Klaverhof 16 t/m 38 in Rijsbergen. De vergunning is verleenden verzonden op 29 september 2023. Het besluit betreft de volgende activiteiten:</text:p>
            <text:list text:style-name="id1-3-2-1-1-2">
              <text:list-item text:style-override="id1-3-2-1-1-2-1">
                <text:number>•</text:number>
                <text:p text:style-name="al">Bouwen</text:p>
              </text:list-item>
            </text:list>
            <text:p text:style-name="common-al">
            <text:span text:style-name="nadrukvet">Inzage</text:span>
          </text:p>
            <text:p text:style-name="common-al">Heeft u vragen of wenst u het besluit in te zien, dan kunt u mailen naar gemeente@zundert.nl o.v.v. publicatie besluit omgevingsvergunning Z23-00130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224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4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4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12 nieuwbouw woningen op de percelen kadastraal bekend Rijsbergen, sectie B, nummers 5244, 5246, 5249 t/m 5258, plaatselijk bekend Klaverhof 16 t/m 38 in Rijsbergen.</meta:user-defined>
    <meta:user-defined meta:name="DCTERMS.W3CDTF/DCTERMS.available">2023-10-04</meta:user-defined>
    <meta:user-defined meta:name="DCTERMS.W3CDTF/OVERHEIDop.jaargang">2023</meta:user-defined>
    <meta:user-defined meta:name="OVERHEIDop.publicationIssue">422246</meta:user-defined>
    <meta:user-defined meta:name="OVERHEIDop.GmbID/DC.identifier">gmb-2023-422246</meta:user-defined>
    <meta:user-defined meta:name="OVERHEIDop.versieInformatie"/>
  </office:meta>
</office:document-meta>
</file>