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aan de achterzijde van de woning, Gageldijk 99 te Utrecht,  HZ_WABO-23-21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99 te Utrecht</text:p>
            <text:p text:style-name="common-al">HZ_WABO-23-21808</text:p>
            <text:p text:style-name="common-al">Toelichting: het bouwen van een uitbouw aan de achterzijde van de woning</text:p>
            <text:p text:style-name="common-al">Datum besluit: 29 september 2023</text:p>
            <text:p text:style-name="common-al">Startdatum bezwaartermijn: 30 september 2023</text:p>
            <text:p text:style-name="common-al">Besluit: Van rechtswege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2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uitbouw aan de achterzijde van de woning, Gageldijk 99 te Utrecht,  HZ_WABO-23-21808</meta:user-defined>
    <meta:user-defined meta:name="DCTERMS.W3CDTF/DCTERMS.available">2023-10-04</meta:user-defined>
    <meta:user-defined meta:name="DCTERMS.W3CDTF/OVERHEIDop.jaargang">2023</meta:user-defined>
    <meta:user-defined meta:name="OVERHEIDop.externeBijlage">Publiceerbaar-A|exb-2023-46483</meta:user-defined>
    <meta:user-defined meta:name="OVERHEIDop.externeBijlage">Besluit omgevingsvergunning publiceerbaar|exb-2023-46484</meta:user-defined>
    <meta:user-defined meta:name="OVERHEIDop.publicationIssue">422245</meta:user-defined>
    <meta:user-defined meta:name="OVERHEIDop.GmbID/DC.identifier">gmb-2023-422245</meta:user-defined>
    <meta:user-defined meta:name="OVERHEIDop.versieInformatie"/>
  </office:meta>
</office:document-meta>
</file>