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lkenhoek 152 en 152a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Valkenhoek 152 en 152a, 9162 TC: nieuwbouwen van twee recreatiewoningen <text:span text:style-name="nadrukcur">29-09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224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4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4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, Valkenhoek 152 en 152a in Ball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43</meta:user-defined>
    <meta:user-defined meta:name="OVERHEIDop.GmbID/DC.identifier">gmb-2023-422243</meta:user-defined>
    <meta:user-defined meta:name="OVERHEIDop.versieInformatie"/>
  </office:meta>
</office:document-meta>
</file>