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aanvraag om een evenementenvergunning is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Adam&amp;Events</text:span>
                <text:span text:style-name="nadrukvet">, </text:span>voor het organiseren van Run Forrest Run op zaterdag 3 februari 2024 van 10.30 tot 16.00 uur met als start- en finishlocatie Camping Ommerland, Besthemerberg 1 in Ommen.<text:span text:style-name="nadrukvet"/></text:p>
              </text:list-item>
            </text:list>
            <text:p text:style-name="common-al"/>
            <text:p text:style-name="common-al">Als u informatie wilt over een aanvraag, kunt u dit per post bij gemeente Ommen opvragen of mailen naar <text:a xlink:href="mailto:gemeente@ommen.nl" xlink:type="simple">gemeente@ommen.nl</text:a>. </text:p>
            <text:p text:style-name="last-al">Zienswijzen kunt u indienen binnen twee weken na de datum van deze publicatie. Dit kan per post bij Gemeente Ommen, of per mail aan <text:a xlink:href="mailto:gemeente@ommen.nl" xlink:type="simple">gemeente@ommen.nl</text:a>. Vermeld daarbij het onderwerp “zienswijze” en het aangevraagde evenem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22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42</meta:user-defined>
    <meta:user-defined meta:name="OVERHEIDop.GmbID/DC.identifier">gmb-2023-422242</meta:user-defined>
    <meta:user-defined meta:name="OVERHEIDop.versieInformatie"/>
  </office:meta>
</office:document-meta>
</file>