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uritsfort ong. (TNZ00-U-1492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september 2023 een aanvraag met zaaknummer <text:span text:style-name="nadrukvet">Z2023-00001067</text:span> hebben ontvangen voor het bijplaatsen van een industriele loods t.b.v. opslag op de locatie <text:span text:style-name="nadrukvet">Mauritsfort ong. (TNZ00-U-1492)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224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4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4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67</meta:user-defined>
    <meta:user-defined meta:name="DCTERMS.abstract">Ingekomen aanvraag - Mauritsfort ong. (TNZ00-U-1492) in Hoek</meta:user-defined>
    <dc:language>nl</dc:language>
    <meta:user-defined meta:name="OVERHEIDop.locatietype/OVERHEIDop.gebiedsmarkering">Punt</meta:user-defined>
    <meta:user-defined meta:name="DC.title">Ingekomen aanvraag - Mauritsfort ong. (TNZ00-U-1492) in H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41</meta:user-defined>
    <meta:user-defined meta:name="OVERHEIDop.GmbID/DC.identifier">gmb-2023-422241</meta:user-defined>
    <meta:user-defined meta:name="OVERHEIDop.versieInformatie"/>
  </office:meta>
</office:document-meta>
</file>