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Jan Toorop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7955</text:span>
          </text:p>
            <text:p text:style-name="common-al">Gemeente Amstelveen heeft op 26 januari 2023 een melding incidentele festiviteit ontvangen voor Thé Dansant na wedstrijden van Dames en Heren 1 op 12 maart 2023. De locatie is Jan Tooroplaan 46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795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22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Jan Tooroplaan 46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224</meta:user-defined>
    <meta:user-defined meta:name="OVERHEIDop.GmbID/DC.identifier">gmb-2023-42224</meta:user-defined>
    <meta:user-defined meta:name="OVERHEIDop.versieInformatie"/>
  </office:meta>
</office:document-meta>
</file>