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standplaats (kenmerk 1026713) nabij Oosteinde en Parkweg Voorburg verkoop kerst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9 september 2023 is een tijdelijke standplaatsvergunning verleend ten behoeve van verkoop kerstbomen van 23 november tot en met 22 december 2023.</text:p>
            <text:p text:style-name="common-al">
            <text:span text:style-name="nadrukvet">Datum bekendmaking besluit: </text:span>2 okto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223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3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3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e standplaats (kenmerk 1026713) nabij Oosteinde en Parkweg Voorburg verkoop kerstbom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36</meta:user-defined>
    <meta:user-defined meta:name="OVERHEIDop.GmbID/DC.identifier">gmb-2023-422236</meta:user-defined>
    <meta:user-defined meta:name="OVERHEIDop.versieInformatie"/>
  </office:meta>
</office:document-meta>
</file>