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Verleend evenementenvergunning Oktoberfeest Sittard 2023, dossiernummer OV23.0486, Noordelijke Schootsvelden, Deken Tijssenstraat, Kloosterplein, Oude Markt en Mark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ittard-Geleen heeft een evenementenvergunning verleend.</text:p>
            <text:p text:style-name="common-al"/>
            <text:p text:style-name="common-al">Omschrijving activiteit(en):  Oktoberfeest Sittard 2023 van vrijdag 13 oktober 2023 tot donderdag 19 oktober 2023</text:p>
            <text:p text:style-name="common-al">Locatie: Noordelijke Schootsvelden, Deken Tijssenstraat, Kloosterplein, Oude Markt en Markt (evenemententerrein). Betreft het oprichten van feestpaviljoens en kermisattracties en het houden van twee optochten in straten van het centrum van Sittard.</text:p>
            <text:p text:style-name="common-al">Dossiernummer:    OV23.0486</text:p>
            <text:p text:style-name="last-al">Datum Besluit:    29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U kunt deze stukken op afspraak inzien. Voor meer informatie kunt u een mail sturen naar overigevergunningen@sittard-geleen.nl of telefonisch via 14-046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222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2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2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Sittard-Geleen – Verleend evenementenvergunning Oktoberfeest Sittard 2023, dossiernummer OV23.0486, Noordelijke Schootsvelden, Deken Tijssenstraat, Kloosterplein, Oude Markt en Markt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229</meta:user-defined>
    <meta:user-defined meta:name="OVERHEIDop.GmbID/DC.identifier">gmb-2023-422229</meta:user-defined>
    <meta:user-defined meta:name="OVERHEIDop.versieInformatie"/>
  </office:meta>
</office:document-meta>
</file>