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 , Gebroeders Cohenstraat 2 7415NG Deventer, [DPV00B02754] Diepenveen B 27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9762</text:p>
            <text:p text:style-name="common-al">
            <text:span text:style-name="nadrukvet">Verzenddatum besluit:</text:span> 02-10-2023</text:p>
            <text:p text:style-name="common-al">
            <text:span text:style-name="nadrukvet">Locatie:</text:span> Gebroeders Cohenstraat 2 7415NG Deventer, [DPV00B02754] Diepenveen B 2754.</text:p>
            <text:p text:style-name="common-al">
            <text:span text:style-name="nadrukvet">Projectomschrijving:</text:span>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222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22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22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9762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een dakkapel , Gebroeders Cohenstraat 2 7415NG Deventer, [DPV00B02754] Diepenveen B 2754.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226</meta:user-defined>
    <meta:user-defined meta:name="OVERHEIDop.GmbID/DC.identifier">gmb-2023-422226</meta:user-defined>
    <meta:user-defined meta:name="OVERHEIDop.versieInformatie"/>
  </office:meta>
</office:document-meta>
</file>