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sfeest op 7 oktober 2023 in het hofje t.h.v. J.J.A. Gouverneurstraat 74 Dordrecht op de locatie J.J.A. Goeverneurstraat 74   Dordrecht zaaknummer Z-23-432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verjaardagsfeest op 7 oktober 2023 in het hofje t.h.v. J.J.A. Gouverneurstraat 74 Dordrecht op de locatie
 J.J.A. Goeverneurstraat7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22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verjaardagsfeest op 7 oktober 2023 in het hofje t.h.v. J.J.A. Gouverneurstraat 74 Dordrecht op de locatie J.J.A. Goeverneurstraat 74   Dordrecht zaaknummer Z-23-432454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25</meta:user-defined>
    <meta:user-defined meta:name="OVERHEIDop.GmbID/DC.identifier">gmb-2023-422225</meta:user-defined>
    <meta:user-defined meta:name="OVERHEIDop.versieInformatie"/>
  </office:meta>
</office:document-meta>
</file>