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Cultuurnacht op 14 oktober 2023 op de locatie Hof 6   Dordrecht zaaknummer Z-23-43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Cultuurnacht op 14 oktober 2023 op de locatie
 Hof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22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Cultuurnacht op 14 oktober 2023 op de locatie Hof 6   Dordrecht zaaknummer Z-23-43290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20</meta:user-defined>
    <meta:user-defined meta:name="OVERHEIDop.GmbID/DC.identifier">gmb-2023-422220</meta:user-defined>
    <meta:user-defined meta:name="OVERHEIDop.versieInformatie"/>
  </office:meta>
</office:document-meta>
</file>