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ynkade 11 Leeuwarden, (11056069) uitbreiden van 3 aanlegstei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2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Jynkade 11 Leeuwarden, (11056069) uitbreiden van 3 aanlegsteigers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22</meta:user-defined>
    <meta:user-defined meta:name="OVERHEIDop.GmbID/DC.identifier">gmb-2023-42222</meta:user-defined>
    <meta:user-defined meta:name="OVERHEIDop.versieInformatie"/>
  </office:meta>
</office:document-meta>
</file>