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Sint Jozefstraat 20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3 heeft de gemeente een melding ontvangen voor activiteiten waarvoor geen vergunningplicht geldt op locatie Sint Jozefstraat 20 te Deurne. De melding is geregistreerd onder zaaknummer HZ-2023-0628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2221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Sint Jozefstraat 20 te Deurn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215</meta:user-defined>
    <meta:user-defined meta:name="OVERHEIDop.GmbID/DC.identifier">gmb-2023-422215</meta:user-defined>
    <meta:user-defined meta:name="OVERHEIDop.versieInformatie"/>
  </office:meta>
</office:document-meta>
</file>