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2 woningen, Meppel (MPL00) I 1480, Meppel (MPL00) I 1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2 woningen in Nieuwveenselanden Meppel (MPL00) I 1480, Meppel (MPL00) I 1482 kavel 125 en 127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9-09-2023. We nemen over de aanvraag waarschijnlijk voor 24-1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220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0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0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19439</meta:user-defined>
    <meta:user-defined meta:name="DCTERMS.abstract">het bouwen van 2 woning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regulier, het bouwen van 2 woningen, Meppel (MPL00) I 1480, Meppel (MPL00) I 148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206</meta:user-defined>
    <meta:user-defined meta:name="OVERHEIDop.GmbID/DC.identifier">gmb-2023-422206</meta:user-defined>
    <meta:user-defined meta:name="OVERHEIDop.versieInformatie"/>
  </office:meta>
</office:document-meta>
</file>