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uitbreiding van de functies van het pand met detailhandel, dienstverlening en wonen/werken - Westerbuorren 2, 9212PL Boornbe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Westerbuorren 2, 9212PL Boornbergum, uitbreiding van de functies van het pand met detailhandel, dienstverlening en wonen/werlem, ontvangen: 1 januari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222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2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2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Aanvraag omgevingsvergunning: Westerbuorren 2, 9212PL Boornbergum, uitbreiding van de functies van het pand met detailhandel, dienstverlening en wonen/werken, ontvangen: 1 januari 2023</meta:user-defined>
    <dc:language>nl</dc:language>
    <meta:user-defined meta:name="OVERHEIDop.locatietype/OVERHEIDop.gebiedsmarkering">Punt</meta:user-defined>
    <meta:user-defined meta:name="DC.title">Gemeente Smallingerland - aanvraag omgevingsvergunning - uitbreiding van de functies van het pand met detailhandel, dienstverlening en wonen/werken - Westerbuorren 2, 9212PL Boornbergum</meta:user-defined>
    <meta:user-defined meta:name="DCTERMS.W3CDTF/DCTERMS.available">2023-01-04</meta:user-defined>
    <meta:user-defined meta:name="DCTERMS.W3CDTF/OVERHEIDop.jaargang">2023</meta:user-defined>
    <meta:user-defined meta:name="OVERHEIDop.publicationIssue">4222</meta:user-defined>
    <meta:user-defined meta:name="OVERHEIDop.GmbID/DC.identifier">gmb-2023-4222</meta:user-defined>
    <meta:user-defined meta:name="OVERHEIDop.versieInformatie"/>
  </office:meta>
</office:document-meta>
</file>