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llen van een berk in de voortuin  te Landsteinerstraat 15, 1111N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72</text:p>
            <text:p text:style-name="common-al">Soort aanvraag: Omgevingsvergunning</text:p>
            <text:p text:style-name="common-al">Ontvangstdatum: 30 augustus 2023</text:p>
            <text:p text:style-name="common-al">Omschrijving: het vellen van een berk in de voortuin </text:p>
            <text:p text:style-name="common-al">Locatie: Landsteinerstraat 15, 1111NC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219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9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9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72</meta:user-defined>
    <meta:user-defined meta:name="DCTERMS.abstract"> Z2023-00000172 het vellen van een berk in de voortuin </meta:user-defined>
    <dc:language>nl</dc:language>
    <meta:user-defined meta:name="OVERHEIDop.locatietype/OVERHEIDop.gebiedsmarkering">Punt</meta:user-defined>
    <meta:user-defined meta:name="DC.title">Gemeente Diemen: Aanvraag Omgevingsvergunning voor het vellen van een berk in de voortuin  te Landsteinerstraat 15, 1111NC Diemen</meta:user-defined>
    <meta:user-defined meta:name="DCTERMS.W3CDTF/DCTERMS.available">2023-10-05</meta:user-defined>
    <meta:user-defined meta:name="DCTERMS.W3CDTF/OVERHEIDop.jaargang">2023</meta:user-defined>
    <meta:user-defined meta:name="OVERHEIDop.publicationIssue">422195</meta:user-defined>
    <meta:user-defined meta:name="OVERHEIDop.GmbID/DC.identifier">gmb-2023-422195</meta:user-defined>
    <meta:user-defined meta:name="OVERHEIDop.versieInformatie"/>
  </office:meta>
</office:document-meta>
</file>