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rging, Misthoorn 37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9/2023, bouwen berging, Misthoorn 37, 9685 C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219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berging, Misthoorn 37, 9685 CB Blauwesta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94</meta:user-defined>
    <meta:user-defined meta:name="OVERHEIDop.GmbID/DC.identifier">gmb-2023-422194</meta:user-defined>
    <meta:user-defined meta:name="OVERHEIDop.versieInformatie"/>
  </office:meta>
</office:document-meta>
</file>